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85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398">
            <text:p>39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631">
            <text:p>763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5">
            <text:p>265</text:p>
          </table:table-cell>
          <table:table-cell table:style-name="ce6" office:value-type="float" office:value="0">
            <text:p>0</text:p>
          </table:table-cell>
          <table:table-cell table:style-name="ce6" office:value-type="float" office:value="248">
            <text:p>24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396">
            <text:p>396</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5">
            <text:p>1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48">
            <text:p>1048</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37">
            <text:p>12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69">
            <text:p>76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98">
            <text:p>398</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366">
            <text:p>23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45">
            <text:p>24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336">
            <text:p>133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508">
            <text:p>50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2479">
            <text:p>2479</text:p>
          </table:table-cell>
          <table:table-cell table:style-name="ce6" office:value-type="float" office:value="0">
            <text:p>0</text:p>
          </table:table-cell>
          <table:table-cell table:style-name="ce6" office:value-type="float" office:value="4792">
            <text:p>4792</text:p>
          </table:table-cell>
          <table:table-cell table:style-name="ce6" office:value-type="float" office:value="0">
            <text:p>0</text:p>
          </table:table-cell>
          <table:table-cell table:style-name="ce6" office:value-type="float" office:value="1781">
            <text:p>178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99">
            <text:p>3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float" office:value="173">
            <text:p>173</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366">
            <text:p>3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02">
            <text:p>2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32">
            <text:p>5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881">
            <text:p>3388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241">
            <text:p>241</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1">
            <text:p>1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84">
            <text:p>18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852">
            <text:p>85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433">
            <text:p>433</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19">
            <text:p>1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8"/>
        </table:table-row>
        <table:table-row table:style-name="ro_0_73">
          <table:table-cell table:number-columns-spanned="16" table:number-rows-spanned="1" table:style-name="ce0" office:value-type="string">
            <text:p>© WSL, Swiss National Forest Inventory, 18.05.2024 #1281293/463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0:29:41+02:00</meta:creation-date>
    <dc:date>2024-06-01T00:29:41+02:00</dc:date>
    <dc:title>Untitled Spreadsheet</dc:title>
    <dc:description/>
    <dc:subject/>
    <meta:keyword/>
    <meta:user-defined meta:name="Company"/>
    <meta:user-defined meta:name="category"/>
  </office:meta>
</office:document-meta>
</file>