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staia a struttura disetane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fustaia irregolare</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novelleto/spessina</text:p>
          </table:table-cell>
          <table:table-cell table:style-name="ce6" office:value-type="float" office:value="5.4">
            <text:p>5.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erticai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fustaia giovane</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fustaia adulta</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fustaia matura</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299/463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3:06+01:00</meta:creation-date>
    <dc:date>2026-01-11T00:53:06+01:00</dc:date>
    <dc:title>Untitled Spreadsheet</dc:title>
    <dc:description/>
    <dc:subject/>
    <meta:keyword/>
    <meta:user-defined meta:name="Company"/>
    <meta:user-defined meta:name="category"/>
  </office:meta>
</office:document-meta>
</file>