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1"/>
        </table:table-row>
        <table:table-row>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3">
            <text:p>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9">
            <text:p>9</text:p>
          </table:table-cell>
          <table:table-cell table:style-name="ce6" office:value-type="float" office:value="3.9">
            <text:p>3.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6">
            <text:p>0.6</text:p>
          </table:table-cell>
          <table:table-cell table:number-columns-repeated="971"/>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9">
            <text:p>8.9</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medium timber</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old timber</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9.6">
            <text:p>9.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0.7">
            <text:p>0.7</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18.05.2024 #1281304/463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1+01:00</meta:creation-date>
    <dc:date>2026-01-11T11:13:31+01:00</dc:date>
    <dc:title>Untitled Spreadsheet</dc:title>
    <dc:description/>
    <dc:subject/>
    <meta:keyword/>
    <meta:user-defined meta:name="Company"/>
    <meta:user-defined meta:name="category"/>
  </office:meta>
</office:document-meta>
</file>