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float" office:value="812">
            <text:p>8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7">
            <text:p>3777</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907">
            <text:p>90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228">
            <text:p>2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560">
            <text:p>56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17">
            <text:p>81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
            <text:p>0</text:p>
          </table:table-cell>
          <table:table-cell table:style-name="ce6" office:value-type="float" office:value="5184">
            <text:p>51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8058">
            <text:p>180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480">
            <text:p>480</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5633">
            <text:p>5633</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
            <text:p>0</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31">
            <text:p>731</text:p>
          </table:table-cell>
          <table:table-cell table:style-name="ce6" office:value-type="float" office:value="0">
            <text:p>0</text:p>
          </table:table-cell>
          <table:table-cell table:style-name="ce6" office:value-type="float" office:value="699">
            <text:p>69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476">
            <text:p>4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float" office:value="312">
            <text:p>3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64">
            <text:p>76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24">
            <text:p>324</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1315/46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51:12+02:00</meta:creation-date>
    <dc:date>2024-05-30T21:51:12+02:00</dc:date>
    <dc:title>Untitled Spreadsheet</dc:title>
    <dc:description/>
    <dc:subject/>
    <meta:keyword/>
    <meta:user-defined meta:name="Company"/>
    <meta:user-defined meta:name="category"/>
  </office:meta>
</office:document-meta>
</file>