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273">
            <text:p>27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3557">
            <text:p>3557</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float" office:value="317">
            <text:p>31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0">
            <text:p>18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float" office:value="401">
            <text:p>401</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0.4">
            <text:p>-0.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60">
            <text:p>16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48">
            <text:p>1048</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1237">
            <text:p>123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1065">
            <text:p>1065</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135">
            <text:p>13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637">
            <text:p>637</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532">
            <text:p>53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836">
            <text:p>1836</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1">
            <text:p>178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92">
            <text:p>29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81357/463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12:54+02:00</meta:creation-date>
    <dc:date>2024-05-28T14:12:54+02:00</dc:date>
    <dc:title>Untitled Spreadsheet</dc:title>
    <dc:description/>
    <dc:subject/>
    <meta:keyword/>
    <meta:user-defined meta:name="Company"/>
    <meta:user-defined meta:name="category"/>
  </office:meta>
</office:document-meta>
</file>