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30">
            <text:p>12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3557">
            <text:p>355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46">
            <text:p>46</text:p>
          </table:table-cell>
          <table:table-cell table:style-name="ce6" office:value-type="float" office:value="0.7">
            <text:p>0.7</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401">
            <text:p>401</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0">
            <text:p>16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66">
            <text:p>6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65">
            <text:p>106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
            <text:p>-2</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
            <text:p>4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90">
            <text:p>9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836">
            <text:p>183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81">
            <text:p>178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2">
            <text:p>29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81380/463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36:58+02:00</meta:creation-date>
    <dc:date>2024-05-30T20:36:58+02:00</dc:date>
    <dc:title>Untitled Spreadsheet</dc:title>
    <dc:description/>
    <dc:subject/>
    <meta:keyword/>
    <meta:user-defined meta:name="Company"/>
    <meta:user-defined meta:name="category"/>
  </office:meta>
</office:document-meta>
</file>