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dauernd aufgelöste Bestockung</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9.7">
            <text:p>9.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8.7">
            <text:p>8.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3.9">
            <text:p>123.9</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3.6">
            <text:p>133.6</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39.4">
            <text:p>39.4</text:p>
          </table:table-cell>
          <table:table-cell table:style-name="ce6" office:value-type="float" office:value="8">
            <text:p>8</text:p>
          </table:table-cell>
          <table:table-cell table:style-name="ce6" office:value-type="float" office:value="70.7">
            <text:p>70.7</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2.8">
            <text:p>222.8</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3.8">
            <text:p>123.8</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382/463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6:31+02:00</meta:creation-date>
    <dc:date>2024-05-11T14:16:31+02:00</dc:date>
    <dc:title>Untitled Spreadsheet</dc:title>
    <dc:description/>
    <dc:subject/>
    <meta:keyword/>
    <meta:user-defined meta:name="Company"/>
    <meta:user-defined meta:name="category"/>
  </office:meta>
</office:document-meta>
</file>