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dauernd aufgelöste Besto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993"/>
        </table:table-row>
        <table:table-row>
          <table:table-cell table:style-name="ce5" office:value-type="string">
            <text:p>Jungwuchs/Dickung</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7.2">
            <text:p>117.2</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4.9">
            <text:p>204.9</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7">
            <text:p>248.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503/46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4:26+02:00</meta:creation-date>
    <dc:date>2024-05-10T04:04:26+02:00</dc:date>
    <dc:title>Untitled Spreadsheet</dc:title>
    <dc:description/>
    <dc:subject/>
    <meta:keyword/>
    <meta:user-defined meta:name="Company"/>
    <meta:user-defined meta:name="category"/>
  </office:meta>
</office:document-meta>
</file>