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8">
            <text:p>8</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
            <text:p>5</text:p>
          </table:table-cell>
          <table:table-cell table:number-columns-repeated="971"/>
        </table:table-row>
        <table:table-row>
          <table:table-cell table:style-name="ce5" office:value-type="string">
            <text:p>Stangen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8.1">
            <text:p>138.1</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6">
            <text:p>216.6</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54.6">
            <text:p>254.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18.05.2024 #1281517/463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4:53+02:00</meta:creation-date>
    <dc:date>2024-05-25T10:44:53+02:00</dc:date>
    <dc:title>Untitled Spreadsheet</dc:title>
    <dc:description/>
    <dc:subject/>
    <meta:keyword/>
    <meta:user-defined meta:name="Company"/>
    <meta:user-defined meta:name="category"/>
  </office:meta>
</office:document-meta>
</file>