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3.2">
            <text:p>163.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1.8">
            <text:p>71.8</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9">
            <text:p>159.9</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7.9">
            <text:p>117.9</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3">
            <text:p>158.3</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0.8">
            <text:p>260.8</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33/463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5+01:00</meta:creation-date>
    <dc:date>2026-01-10T05:07:45+01:00</dc:date>
    <dc:title>Untitled Spreadsheet</dc:title>
    <dc:description/>
    <dc:subject/>
    <meta:keyword/>
    <meta:user-defined meta:name="Company"/>
    <meta:user-defined meta:name="category"/>
  </office:meta>
</office:document-meta>
</file>