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Jungwuchs/Dickung</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Stangenholz</text:p>
          </table:table-cell>
          <table:table-cell table:style-name="ce6" office:value-type="float" office:value="66.6">
            <text:p>66.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0.2">
            <text:p>160.2</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48.4">
            <text:p>4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75.6">
            <text:p>75.6</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1.1">
            <text:p>261.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81753/463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57+02:00</meta:creation-date>
    <dc:date>2026-07-25T09:27:57+02:00</dc:date>
    <dc:title>Untitled Spreadsheet</dc:title>
    <dc:description/>
    <dc:subject/>
    <meta:keyword/>
    <meta:user-defined meta:name="Company"/>
    <meta:user-defined meta:name="category"/>
  </office:meta>
</office:document-meta>
</file>