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6">
            <text:p>67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55">
            <text:p>72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5">
            <text:p>355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10">
            <text:p>1081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1769/4635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01:03+02:00</meta:creation-date>
    <dc:date>2024-05-26T03:01:03+02:00</dc:date>
    <dc:title>Untitled Spreadsheet</dc:title>
    <dc:description/>
    <dc:subject/>
    <meta:keyword/>
    <meta:user-defined meta:name="Company"/>
    <meta:user-defined meta:name="category"/>
  </office:meta>
</office:document-meta>
</file>