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2.8">
            <text:p>14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88.1">
            <text:p>188.1</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1">
            <text:p>8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86.8">
            <text:p>86.8</text:p>
          </table:table-cell>
          <table:table-cell table:style-name="ce6" office:value-type="float" office:value="4">
            <text:p>4</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563.4">
            <text:p>563.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85.2">
            <text:p>8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82.3">
            <text:p>82.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192.8">
            <text:p>1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65.9">
            <text:p>65.9</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3.1">
            <text:p>26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42.4">
            <text:p>42.4</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7.6">
            <text:p>17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
            <text:p>1</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910/463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1:37+02:00</meta:creation-date>
    <dc:date>2024-06-12T22:21:37+02:00</dc:date>
    <dc:title>Untitled Spreadsheet</dc:title>
    <dc:description/>
    <dc:subject/>
    <meta:keyword/>
    <meta:user-defined meta:name="Company"/>
    <meta:user-defined meta:name="category"/>
  </office:meta>
</office:document-meta>
</file>