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6">
            <text:p>424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3">
            <text:p>103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1">
            <text:p>141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9">
            <text:p>129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number-columns-repeated="993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29">
            <text:p>962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ire forestier national suisse, 18.05.2024 #1281916/4636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4:33:32+02:00</meta:creation-date>
    <dc:date>2024-05-25T04:33:32+02:00</dc:date>
    <dc:title>Untitled Spreadsheet</dc:title>
    <dc:description/>
    <dc:subject/>
    <meta:keyword/>
    <meta:user-defined meta:name="Company"/>
    <meta:user-defined meta:name="category"/>
  </office:meta>
</office:document-meta>
</file>