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2">
            <text:p>112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62">
            <text:p>62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">
            <text:p>133</text:p>
          </table:table-cell>
          <table:table-cell table:number-columns-repeated="971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number-columns-repeated="971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05">
            <text:p>1000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Inventario Forestale Nazionale Svizzero, 18.05.2024 #1281933/4636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6:27:56+02:00</meta:creation-date>
    <dc:date>2024-05-27T06:27:56+02:00</dc:date>
    <dc:title>Untitled Spreadsheet</dc:title>
    <dc:description/>
    <dc:subject/>
    <meta:keyword/>
    <meta:user-defined meta:name="Company"/>
    <meta:user-defined meta:name="category"/>
  </office:meta>
</office:document-meta>
</file>