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993"/>
        </table:table-row>
        <table:table-row>
          <table:table-cell table:style-name="ce5" office:value-type="string">
            <text:p>Picea abies</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
            <text:p>7</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80">
            <text:p>6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3">
            <text:p>103</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Fagus sylvatica</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41">
            <text:p>141</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35">
            <text:p>93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0">
            <text:p>430</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wiss National Forest Inventory, 18.05.2024 #1281955/463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0:42+02:00</meta:creation-date>
    <dc:date>2024-05-25T15:00:42+02:00</dc:date>
    <dc:title>Untitled Spreadsheet</dc:title>
    <dc:description/>
    <dc:subject/>
    <meta:keyword/>
    <meta:user-defined meta:name="Company"/>
    <meta:user-defined meta:name="category"/>
  </office:meta>
</office:document-meta>
</file>