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1009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1009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number-columns-repeated="1009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number-columns-repeated="1009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number-columns-repeated="1009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number-columns-repeated="1009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1009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8">
            <text:p>368</text:p>
          </table:table-cell>
          <table:table-cell table:number-columns-repeated="1009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number-columns-repeated="1009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  <table:table-cell table:number-columns-repeated="1009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1">
            <text:p>141</text:p>
          </table:table-cell>
          <table:table-cell table:number-columns-repeated="1009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1009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number-columns-repeated="1009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number-columns-repeated="1009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1009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number-columns-repeated="1009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1009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1009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1009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1009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number-columns-repeated="1009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9">
            <text:p>129</text:p>
          </table:table-cell>
          <table:table-cell table:number-columns-repeated="1009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1009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1009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1009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1009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1009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number-columns-repeated="1009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71">
          <table:table-cell table:number-columns-spanned="15" table:number-rows-spanned="1" table:style-name="ce0" office:value-type="string">
            <text:p>© WSL, Inventario Forestale Nazionale Svizzero, 18.05.2024 #1281956/4637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5">
          <table:table-cell table:number-columns-spanned="15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8">
          <table:table-cell table:number-columns-spanned="15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4">
          <table:table-cell table:number-columns-spanned="15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7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1:19:13+02:00</meta:creation-date>
    <dc:date>2024-05-25T11:19:13+02:00</dc:date>
    <dc:title>Untitled Spreadsheet</dc:title>
    <dc:description/>
    <dc:subject/>
    <meta:keyword/>
    <meta:user-defined meta:name="Company"/>
    <meta:user-defined meta:name="category"/>
  </office:meta>
</office:document-meta>
</file>