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296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252">
            <text:p>125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2">
            <text:p>3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12">
            <text:p>31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313">
            <text:p>31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float" office:value="1281">
            <text:p>128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
            <text:p>0</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
            <text:p>0</text:p>
          </table:table-cell>
          <table:table-cell table:style-name="ce6" office:value-type="float" office:value="1185">
            <text:p>118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56">
            <text:p>5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22587">
            <text:p>22587</text:p>
          </table:table-cell>
          <table:table-cell table:style-name="ce6" office:value-type="float" office:value="0">
            <text:p>0</text:p>
          </table:table-cell>
          <table:table-cell table:style-name="ce6" office:value-type="float" office:value="1708">
            <text:p>17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845">
            <text:p>8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1317">
            <text:p>1317</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60">
            <text:p>1760</text:p>
          </table:table-cell>
          <table:table-cell table:style-name="ce6" office:value-type="float" office:value="-0.2">
            <text:p>-0.2</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130">
            <text:p>130</text:p>
          </table:table-cell>
          <table:table-cell table:style-name="ce6" office:value-type="float" office:value="0">
            <text:p>0</text:p>
          </table:table-cell>
          <table:table-cell table:style-name="ce6" office:value-type="float" office:value="2772">
            <text:p>277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365">
            <text:p>3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450">
            <text:p>4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84">
            <text:p>584</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427">
            <text:p>42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098">
            <text:p>409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2008">
            <text:p>200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82131/463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30:51+02:00</meta:creation-date>
    <dc:date>2024-05-25T13:30:51+02:00</dc:date>
    <dc:title>Untitled Spreadsheet</dc:title>
    <dc:description/>
    <dc:subject/>
    <meta:keyword/>
    <meta:user-defined meta:name="Company"/>
    <meta:user-defined meta:name="category"/>
  </office:meta>
</office:document-meta>
</file>