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06">
            <text:p>9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313">
            <text:p>3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3">
            <text:p>35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357">
            <text:p>1357</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
            <text:p>0</text:p>
          </table:table-cell>
          <table:table-cell table:style-name="ce6" office:value-type="float" office:value="2772">
            <text:p>277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361">
            <text:p>136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3.3">
            <text:p>3.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450">
            <text:p>4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491">
            <text:p>149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Swiss National Forest Inventory, 18.05.2024 #1282132/46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6:03+02:00</meta:creation-date>
    <dc:date>2024-05-27T19:06:03+02:00</dc:date>
    <dc:title>Untitled Spreadsheet</dc:title>
    <dc:description/>
    <dc:subject/>
    <meta:keyword/>
    <meta:user-defined meta:name="Company"/>
    <meta:user-defined meta:name="category"/>
  </office:meta>
</office:document-meta>
</file>