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296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543">
            <text:p>543</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405">
            <text:p>4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float" office:value="3498">
            <text:p>34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7358">
            <text:p>17358</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64">
            <text:p>1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8">
            <text:p>71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wiss National Forest Inventory, 18.05.2024 #1282155/46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6:48+02:00</meta:creation-date>
    <dc:date>2024-05-27T00:26:48+02:00</dc:date>
    <dc:title>Untitled Spreadsheet</dc:title>
    <dc:description/>
    <dc:subject/>
    <meta:keyword/>
    <meta:user-defined meta:name="Company"/>
    <meta:user-defined meta:name="category"/>
  </office:meta>
</office:document-meta>
</file>