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3">
            <text:p>3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7736">
            <text:p>77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4">
            <text:p>504</text:p>
          </table:table-cell>
          <table:table-cell table:style-name="ce6" office:value-type="float" office:value="0.4">
            <text:p>0.4</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
            <text:p>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70">
            <text:p>7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84">
            <text:p>84</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4">
            <text:p>-5.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94">
            <text:p>239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0.6">
            <text:p>-0.6</text:p>
          </table:table-cell>
          <table:table-cell table:style-name="ce6" office:value-type="float" office:value="376">
            <text:p>37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9">
            <text:p>539</text:p>
          </table:table-cell>
          <table:table-cell table:style-name="ce6" office:value-type="float" office:value="0.5">
            <text:p>0.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43">
            <text:p>10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float" office:value="8060">
            <text:p>806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4320">
            <text:p>4320</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2">
            <text:p>277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862">
            <text:p>3862</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4">
            <text:p>6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
            <text:p>-1.1</text:p>
          </table:table-cell>
          <table:table-cell table:style-name="ce6" office:value-type="float" office:value="90">
            <text:p>9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39">
            <text:p>2039</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7">
            <text:p>-14.7</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450">
            <text:p>4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70">
            <text:p>7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49">
            <text:p>1049</text:p>
          </table:table-cell>
          <table:table-cell table:style-name="ce6" office:value-type="float" office:value="0.9">
            <text:p>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585">
            <text:p>58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82162/463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3:32+02:00</meta:creation-date>
    <dc:date>2024-06-14T00:13:32+02:00</dc:date>
    <dc:title>Untitled Spreadsheet</dc:title>
    <dc:description/>
    <dc:subject/>
    <meta:keyword/>
    <meta:user-defined meta:name="Company"/>
    <meta:user-defined meta:name="category"/>
  </office:meta>
</office:document-meta>
</file>