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1–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 and mort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itude (in 400 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/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ltitude (in 400 m classes)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&gt;18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1401-1800 m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58">
            <text:p>958</text:p>
          </table:table-cell>
          <table:table-cell table:style-name="ce7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1001-1400 m</text:p>
          </table:table-cell>
          <table:table-cell table:style-name="ce7" office:value-type="float" office:value="321">
            <text:p>32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7">
            <text:p>27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19">
            <text:p>1619</text:p>
          </table:table-cell>
          <table:table-cell table:style-name="ce7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601-1000 m </text:p>
          </table:table-cell>
          <table:table-cell table:style-name="ce7" office:value-type="float" office:value="506">
            <text:p>50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4">
            <text:p>27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742">
            <text:p>2742</text:p>
          </table:table-cell>
          <table:table-cell table:style-name="ce7" office:value-type="float" office:value="4">
            <text:p>4</text:p>
          </table:table-cell>
          <table:table-cell table:number-columns-repeated="993"/>
        </table:table-row>
        <table:table-row>
          <table:table-cell table:style-name="ce6" office:value-type="string">
            <text:p>=600 m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84">
            <text:p>48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01">
            <text:p>90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016">
            <text:p>2016</text:p>
          </table:table-cell>
          <table:table-cell table:style-name="ce7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952">
            <text:p>95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38">
            <text:p>43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47">
            <text:p>84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75">
            <text:p>127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40">
            <text:p>74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89">
            <text:p>68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40">
            <text:p>24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77">
            <text:p>37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95">
            <text:p>59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484">
            <text:p>7484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wiss National Forest Inventory, 18.05.2024 #1282229/46397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 and mortality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temwood volume of all trees and shrubs with a diameter at breast height (dbh) ≥12 cm with bark that were harvested, died or disappear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itude (in 400 m classes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Altitude above sea level in classes of 4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/NFI2 #5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Forest that was less than two-thirds covered with shrubs and accessible on foot in both NFI1 (1983-1985) and NFI2 (1993-1995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5:20:28+02:00</meta:creation-date>
    <dc:date>2025-09-27T05:20:28+02:00</dc:date>
    <dc:title>Untitled Spreadsheet</dc:title>
    <dc:description/>
    <dc:subject/>
    <meta:keyword/>
    <meta:user-defined meta:name="Company"/>
    <meta:user-defined meta:name="category"/>
  </office:meta>
</office:document-meta>
</file>