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Jahr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21-40 Jah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41-60 Jahr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2">
            <text:p>9.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61-80 Jahre</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81-100 Jah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
            <text:p>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101-120 Jahre</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121-140 Jahre</text:p>
          </table:table-cell>
          <table:table-cell table:style-name="ce6" office:value-type="float" office:value="4">
            <text:p>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141-160 Ja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161-18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ungleichaltrig</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82264/46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35:56+02:00</meta:creation-date>
    <dc:date>2024-05-27T16:35:56+02:00</dc:date>
    <dc:title>Untitled Spreadsheet</dc:title>
    <dc:description/>
    <dc:subject/>
    <meta:keyword/>
    <meta:user-defined meta:name="Company"/>
    <meta:user-defined meta:name="category"/>
  </office:meta>
</office:document-meta>
</file>