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20 ans</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21-40 ans</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41-60 a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61-80 ans</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81-100 ans</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101-120 ans</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121-14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t;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320/464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3:35+02:00</meta:creation-date>
    <dc:date>2024-05-24T07:53:35+02:00</dc:date>
    <dc:title>Untitled Spreadsheet</dc:title>
    <dc:description/>
    <dc:subject/>
    <meta:keyword/>
    <meta:user-defined meta:name="Company"/>
    <meta:user-defined meta:name="category"/>
  </office:meta>
</office:document-meta>
</file>