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u peuplement (classes de 2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0 ans</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an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41-60 ans</text:p>
          </table:table-cell>
          <table:table-cell table:style-name="ce6" office:value-type="float" office:value="6.3">
            <text:p>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61-80 ans</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81-100 ans</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101-120 ans</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121-140 ans</text:p>
          </table:table-cell>
          <table:table-cell table:style-name="ce6" office:value-type="float" office:value="6.5">
            <text:p>6.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141-160 ans</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161-18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t;180 ans</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peuplements inéquiens</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05.03.2024 #1282335/46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45:43+02:00</meta:creation-date>
    <dc:date>2024-05-12T17:45:43+02:00</dc:date>
    <dc:title>Untitled Spreadsheet</dc:title>
    <dc:description/>
    <dc:subject/>
    <meta:keyword/>
    <meta:user-defined meta:name="Company"/>
    <meta:user-defined meta:name="category"/>
  </office:meta>
</office:document-meta>
</file>