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an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21-40 an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41-60 a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61-80 an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81-100 an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01-120 ans</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21-14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gt;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337/46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6:03+02:00</meta:creation-date>
    <dc:date>2024-05-25T00:56:03+02:00</dc:date>
    <dc:title>Untitled Spreadsheet</dc:title>
    <dc:description/>
    <dc:subject/>
    <meta:keyword/>
    <meta:user-defined meta:name="Company"/>
    <meta:user-defined meta:name="category"/>
  </office:meta>
</office:document-meta>
</file>