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year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21-40 year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61-80 year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81-10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101-120 years</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21-14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gt;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82349/46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9+01:00</meta:creation-date>
    <dc:date>2025-11-28T22:22:59+01:00</dc:date>
    <dc:title>Untitled Spreadsheet</dc:title>
    <dc:description/>
    <dc:subject/>
    <meta:keyword/>
    <meta:user-defined meta:name="Company"/>
    <meta:user-defined meta:name="category"/>
  </office:meta>
</office:document-meta>
</file>