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20 years</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21-40 years</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41-60 years</text:p>
          </table:table-cell>
          <table:table-cell table:style-name="ce6" office:value-type="float" office:value="6.3">
            <text:p>6.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61-80 years</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81-100 years</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101-120 years</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121-140 years</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1-160 years</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61-180 yea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gt;180 year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uneven-ag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82364/46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5+02:00</meta:creation-date>
    <dc:date>2025-09-26T21:22:05+02:00</dc:date>
    <dc:title>Untitled Spreadsheet</dc:title>
    <dc:description/>
    <dc:subject/>
    <meta:keyword/>
    <meta:user-defined meta:name="Company"/>
    <meta:user-defined meta:name="category"/>
  </office:meta>
</office:document-meta>
</file>