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9.36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dell'albero (vivo/morto) · diametro a petto d'uomo (≤ risp. &gt;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tato dell'albero (vivo/morto)</text:p>
          </table:table-cell>
          <table:table-cell table:style-name="ce4" office:value-type="string">
            <text:p>diametro a petto d'uomo (≤ risp. &gt;30 cm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viv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mor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29">
          <table:table-cell table:number-columns-spanned="16" table:number-rows-spanned="1" table:style-name="ce0" office:value-type="string">
            <text:p>© WSL, Inventario Forestale Nazionale Svizzero, 18.05.2024 #1282843/46459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3">
          <table:table-cell table:number-columns-spanned="16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6">
          <table:table-cell table:number-columns-spanned="16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≤ risp. &gt;30 cm) #1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9">
          <table:table-cell table:number-columns-spanned="16" table:number-rows-spanned="1" table:style-name="ce1" office:value-type="string">
            <text:p>Diametro a petto d'uomo (DPU) degli alberi e arbusti a partire da 12 cm di DPU, suddivisi in due classi «DPU fino a 30 cm» e «DPU superiore a 30 cm»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2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3T18:55:13+02:00</meta:creation-date>
    <dc:date>2024-06-23T18:55:13+02:00</dc:date>
    <dc:title>Untitled Spreadsheet</dc:title>
    <dc:description/>
    <dc:subject/>
    <meta:keyword/>
    <meta:user-defined meta:name="Company"/>
    <meta:user-defined meta:name="category"/>
  </office:meta>
</office:document-meta>
</file>