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6">
            <text:p>100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596">
            <text:p>925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801">
            <text:p>13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27">
            <text:p>58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85">
            <text:p>36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02">
            <text:p>10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2">
            <text:p>15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73">
            <text:p>19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4">
            <text:p>9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76">
            <text:p>13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04">
            <text:p>24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81">
            <text:p>190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44">
            <text:p>16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189">
            <text:p>3051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5">
            <text:p>8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17">
            <text:p>9781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909">
            <text:p>13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92">
            <text:p>595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0">
            <text:p>5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09">
            <text:p>14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12">
            <text:p>37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69">
            <text:p>19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01">
            <text:p>8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3">
            <text:p>13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84">
            <text:p>20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221">
            <text:p>3122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8.05.2024 #1282948/464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02:16+02:00</meta:creation-date>
    <dc:date>2024-06-25T00:02:16+02:00</dc:date>
    <dc:title>Untitled Spreadsheet</dc:title>
    <dc:description/>
    <dc:subject/>
    <meta:keyword/>
    <meta:user-defined meta:name="Company"/>
    <meta:user-defined meta:name="category"/>
  </office:meta>
</office:document-meta>
</file>