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3931">
            <text:p>339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93">
            <text:p>148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43">
            <text:p>106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00">
            <text:p>70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91">
            <text:p>7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49">
            <text:p>10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308">
            <text:p>8430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5080">
            <text:p>1250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193">
            <text:p>58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47">
            <text:p>43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78">
            <text:p>197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78">
            <text:p>317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00">
            <text:p>210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276">
            <text:p>2992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9010">
            <text:p>1590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087">
            <text:p>730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40">
            <text:p>784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01">
            <text:p>5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77">
            <text:p>1667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11">
            <text:p>7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5838">
            <text:p>358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03">
            <text:p>167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30">
            <text:p>118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19">
            <text:p>79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58">
            <text:p>8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99">
            <text:p>11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148">
            <text:p>9214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9052">
            <text:p>1290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594">
            <text:p>635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27">
            <text:p>45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86">
            <text:p>21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58">
            <text:p>33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35">
            <text:p>22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953">
            <text:p>31595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890">
            <text:p>1648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298">
            <text:p>80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558">
            <text:p>57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05">
            <text:p>29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16">
            <text:p>42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35">
            <text:p>337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101">
            <text:p>40810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ire forestier national suisse, 18.05.2024 #1282982/4647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2:09:25+02:00</meta:creation-date>
    <dc:date>2024-06-24T02:09:25+02:00</dc:date>
    <dc:title>Untitled Spreadsheet</dc:title>
    <dc:description/>
    <dc:subject/>
    <meta:keyword/>
    <meta:user-defined meta:name="Company"/>
    <meta:user-defined meta:name="category"/>
  </office:meta>
</office:document-meta>
</file>