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318">
            <text:p>773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2347">
            <text:p>42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50">
            <text:p>10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91">
            <text:p>22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9">
            <text:p>13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09">
            <text:p>31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72">
            <text:p>28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1">
            <text:p>16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6">
            <text:p>8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69">
            <text:p>8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84">
            <text:p>23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46">
            <text:p>34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38">
            <text:p>26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771">
            <text:p>30977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93">
            <text:p>109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63">
            <text:p>249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3">
            <text:p>7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8">
            <text:p>90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35">
            <text:p>1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311">
            <text:p>883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5274">
            <text:p>45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44">
            <text:p>11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13">
            <text:p>12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20">
            <text:p>23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09">
            <text:p>31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84">
            <text:p>14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81">
            <text:p>34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59">
            <text:p>29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06">
            <text:p>18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7">
            <text:p>9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07">
            <text:p>260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63">
            <text:p>37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6">
            <text:p>29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734">
            <text:p>3347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283142/4648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13:43+02:00</meta:creation-date>
    <dc:date>2024-05-27T22:13:43+02:00</dc:date>
    <dc:title>Untitled Spreadsheet</dc:title>
    <dc:description/>
    <dc:subject/>
    <meta:keyword/>
    <meta:user-defined meta:name="Company"/>
    <meta:user-defined meta:name="category"/>
  </office:meta>
</office:document-meta>
</file>