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9475">
            <text:p>294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360">
            <text:p>15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56">
            <text:p>97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14">
            <text:p>80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19">
            <text:p>9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85">
            <text:p>12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09">
            <text:p>8420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20224">
            <text:p>1202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657">
            <text:p>656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01">
            <text:p>48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10">
            <text:p>249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763">
            <text:p>377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86">
            <text:p>289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841">
            <text:p>32584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9699">
            <text:p>1496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017">
            <text:p>810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057">
            <text:p>580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40">
            <text:p>1174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125">
            <text:p>71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49">
            <text:p>68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71">
            <text:p>2617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89">
            <text:p>99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73">
            <text:p>92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2338">
            <text:p>323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783">
            <text:p>17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85">
            <text:p>11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99">
            <text:p>93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24">
            <text:p>108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19">
            <text:p>141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949">
            <text:p>9594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27349">
            <text:p>1273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507">
            <text:p>725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668">
            <text:p>51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892">
            <text:p>278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97">
            <text:p>409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99">
            <text:p>315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012">
            <text:p>35201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9687">
            <text:p>1596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0">
            <text:p>90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154">
            <text:p>631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91">
            <text:p>37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821">
            <text:p>518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18">
            <text:p>457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962">
            <text:p>44796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18.05.2024 #1283155/4649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1:19:15+02:00</meta:creation-date>
    <dc:date>2024-05-27T21:19:15+02:00</dc:date>
    <dc:title>Untitled Spreadsheet</dc:title>
    <dc:description/>
    <dc:subject/>
    <meta:keyword/>
    <meta:user-defined meta:name="Company"/>
    <meta:user-defined meta:name="category"/>
  </office:meta>
</office:document-meta>
</file>