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19">
            <text:p>155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10">
            <text:p>12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349">
            <text:p>853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1448">
            <text:p>1214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474">
            <text:p>664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93">
            <text:p>49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75">
            <text:p>25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28">
            <text:p>380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18">
            <text:p>29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936">
            <text:p>3299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2">
            <text:p>118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59">
            <text:p>266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415">
            <text:p>32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73">
            <text:p>179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50">
            <text:p>11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14">
            <text:p>11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1">
            <text:p>14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181">
            <text:p>971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8602">
            <text:p>1286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631">
            <text:p>736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7">
            <text:p>52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40">
            <text:p>31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595">
            <text:p>35659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83172/464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1:39:00+02:00</meta:creation-date>
    <dc:date>2024-06-08T01:39:00+02:00</dc:date>
    <dc:title>Untitled Spreadsheet</dc:title>
    <dc:description/>
    <dc:subject/>
    <meta:keyword/>
    <meta:user-defined meta:name="Company"/>
    <meta:user-defined meta:name="category"/>
  </office:meta>
</office:document-meta>
</file>