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0820">
            <text:p>108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42">
            <text:p>7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73">
            <text:p>8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96">
            <text:p>97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10">
            <text:p>12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349">
            <text:p>8534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3647">
            <text:p>436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60">
            <text:p>12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25">
            <text:p>23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47">
            <text:p>309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08">
            <text:p>14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82">
            <text:p>33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82">
            <text:p>30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85">
            <text:p>18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72">
            <text:p>9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75">
            <text:p>25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28">
            <text:p>380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18">
            <text:p>29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936">
            <text:p>3299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32">
            <text:p>118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59">
            <text:p>2665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180">
            <text:p>121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3">
            <text:p>6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9">
            <text:p>9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94">
            <text:p>6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68">
            <text:p>9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14">
            <text:p>11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1">
            <text:p>14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181">
            <text:p>9718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6604">
            <text:p>46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64">
            <text:p>12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82">
            <text:p>24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52">
            <text:p>32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29">
            <text:p>16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70">
            <text:p>36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14">
            <text:p>32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27">
            <text:p>10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16">
            <text:p>10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58">
            <text:p>28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07">
            <text:p>41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40">
            <text:p>319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595">
            <text:p>35659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784">
            <text:p>587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1">
            <text:p>1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5">
            <text:p>30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11">
            <text:p>39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9">
            <text:p>46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08">
            <text:p>38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86">
            <text:p>25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283174/464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23:01+02:00</meta:creation-date>
    <dc:date>2024-05-27T15:23:01+02:00</dc:date>
    <dc:title>Untitled Spreadsheet</dc:title>
    <dc:description/>
    <dc:subject/>
    <meta:keyword/>
    <meta:user-defined meta:name="Company"/>
    <meta:user-defined meta:name="category"/>
  </office:meta>
</office:document-meta>
</file>