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9.366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· diametro a petto d'uomo (≤ risp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diametro a petto d'uomo (≤ risp. &gt;30 cm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8.8">
            <text:p>3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8.5">
            <text:p>31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8.9">
            <text:p>17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8.7">
            <text:p>22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5.4">
            <text:p>13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0.1">
            <text:p>270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5.5">
            <text:p>41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9.7">
            <text:p>40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5.2">
            <text:p>24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7.4">
            <text:p>20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2.1">
            <text:p>352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310.4">
            <text:p>3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5.9">
            <text:p>33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0.5">
            <text:p>3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1.1">
            <text:p>19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6.4">
            <text:p>276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04.5">
            <text:p>40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7.1">
            <text:p>42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7.6">
            <text:p>42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1.3">
            <text:p>30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Inventario Forestale Nazionale Svizzero, 18.05.2024 #1283199/4649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≤ risp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Diametro a petto d'uomo (DPU) degli alberi e arbusti a partire da 12 cm di DPU, suddivisi in due classi «DPU fino a 30 cm» e «DPU superiore a 30 cm»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6:58:05+02:00</meta:creation-date>
    <dc:date>2024-06-22T16:58:05+02:00</dc:date>
    <dc:title>Untitled Spreadsheet</dc:title>
    <dc:description/>
    <dc:subject/>
    <meta:keyword/>
    <meta:user-defined meta:name="Company"/>
    <meta:user-defined meta:name="category"/>
  </office:meta>
</office:document-meta>
</file>