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4.12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3.916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3.916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3.91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LFI5</text:p>
          </table:table-cell>
        </table:table-row>
        <table:table-row>
          <table:table-cell table:number-columns-spanned="32" table:number-rows-spanned="1" table:style-name="ce0" office:value-type="string">
            <text:p>Stammzahl</text:p>
          </table:table-cell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0000000000001">
            <text:p>99.9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0000000000001">
            <text:p>99.9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0000000000001">
            <text:p>99.9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0000000000001">
            <text:p>99.40000000000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3581/465331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Stammzahl #73</text:p>
          </table:table-cell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Nadelholz, Laubholz #96</text:p>
          </table:table-cell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Gigant (nein/ja) #1282</text:p>
          </table:table-cell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Wirtschaftsregion #366</text:p>
          </table:table-cell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,4-km-Netz, Unternetze 1-5 #174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1:40:59+02:00</meta:creation-date>
    <dc:date>2026-06-12T01:40:59+02:00</dc:date>
    <dc:title>Untitled Spreadsheet</dc:title>
    <dc:description/>
    <dc:subject/>
    <meta:keyword/>
    <meta:user-defined meta:name="Company"/>
    <meta:user-defined meta:name="category"/>
  </office:meta>
</office:document-meta>
</file>