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58">
            <text:p>32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42">
            <text:p>8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48">
            <text:p>256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51">
            <text:p>9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26">
            <text:p>79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48">
            <text:p>5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35">
            <text:p>109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25">
            <text:p>14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10">
            <text:p>7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275">
            <text:p>16327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993">
            <text:p>6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54">
            <text:p>15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09">
            <text:p>6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04">
            <text:p>9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04">
            <text:p>8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401">
            <text:p>914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10">
            <text:p>12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13">
            <text:p>473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22">
            <text:p>119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29">
            <text:p>3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38">
            <text:p>28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74">
            <text:p>8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69">
            <text:p>136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16">
            <text:p>6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77">
            <text:p>4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35">
            <text:p>14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0">
            <text:p>79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8">
            <text:p>6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2">
            <text:p>6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52">
            <text:p>15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39">
            <text:p>19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91">
            <text:p>15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24">
            <text:p>138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676">
            <text:p>2546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83744/4654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55:32+02:00</meta:creation-date>
    <dc:date>2024-05-26T20:55:32+02:00</dc:date>
    <dc:title>Untitled Spreadsheet</dc:title>
    <dc:description/>
    <dc:subject/>
    <meta:keyword/>
    <meta:user-defined meta:name="Company"/>
    <meta:user-defined meta:name="category"/>
  </office:meta>
</office:document-meta>
</file>