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81">
            <text:p>50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8">
            <text:p>13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75">
            <text:p>498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96">
            <text:p>14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59">
            <text:p>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26">
            <text:p>14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3">
            <text:p>8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9">
            <text:p>21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20">
            <text:p>35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809">
            <text:p>2928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02">
            <text:p>50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09">
            <text:p>50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01">
            <text:p>14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1673">
            <text:p>1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12">
            <text:p>2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46">
            <text:p>11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96">
            <text:p>34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41">
            <text:p>19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654">
            <text:p>19565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01">
            <text:p>11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42">
            <text:p>25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46">
            <text:p>11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15">
            <text:p>34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45">
            <text:p>19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46">
            <text:p>9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144">
            <text:p>2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93">
            <text:p>756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07">
            <text:p>58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0">
            <text:p>21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7">
            <text:p>12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72">
            <text:p>26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8">
            <text:p>14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5">
            <text:p>1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79">
            <text:p>429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60">
            <text:p>40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796/465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01:40+02:00</meta:creation-date>
    <dc:date>2024-06-12T10:01:40+02:00</dc:date>
    <dc:title>Untitled Spreadsheet</dc:title>
    <dc:description/>
    <dc:subject/>
    <meta:keyword/>
    <meta:user-defined meta:name="Company"/>
    <meta:user-defined meta:name="category"/>
  </office:meta>
</office:document-meta>
</file>