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727">
            <text:p>547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15">
            <text:p>38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24">
            <text:p>237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50">
            <text:p>18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06">
            <text:p>25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57">
            <text:p>11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178">
            <text:p>1721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0201">
            <text:p>602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96">
            <text:p>127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16">
            <text:p>14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1">
            <text:p>1061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4928">
            <text:p>1149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136">
            <text:p>52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21">
            <text:p>365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95">
            <text:p>20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76">
            <text:p>27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73">
            <text:p>262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329">
            <text:p>2783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3819/465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0:05+02:00</meta:creation-date>
    <dc:date>2024-05-12T10:30:05+02:00</dc:date>
    <dc:title>Untitled Spreadsheet</dc:title>
    <dc:description/>
    <dc:subject/>
    <meta:keyword/>
    <meta:user-defined meta:name="Company"/>
    <meta:user-defined meta:name="category"/>
  </office:meta>
</office:document-meta>
</file>