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497">
            <text:p>21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38">
            <text:p>10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65">
            <text:p>137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26">
            <text:p>19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93">
            <text:p>146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50">
            <text:p>18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06">
            <text:p>259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57">
            <text:p>11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178">
            <text:p>1721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627">
            <text:p>17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55">
            <text:p>157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78">
            <text:p>8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16">
            <text:p>14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1">
            <text:p>1061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124">
            <text:p>391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78">
            <text:p>11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95">
            <text:p>136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11">
            <text:p>20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20">
            <text:p>29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27">
            <text:p>270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71">
            <text:p>22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2">
            <text:p>13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95">
            <text:p>205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76">
            <text:p>27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73">
            <text:p>262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329">
            <text:p>27832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3823/465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15:18+02:00</meta:creation-date>
    <dc:date>2024-05-11T20:15:18+02:00</dc:date>
    <dc:title>Untitled Spreadsheet</dc:title>
    <dc:description/>
    <dc:subject/>
    <meta:keyword/>
    <meta:user-defined meta:name="Company"/>
    <meta:user-defined meta:name="category"/>
  </office:meta>
</office:document-meta>
</file>