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88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géant (oui/non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96474">
            <text:p>964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685">
            <text:p>616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02">
            <text:p>350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60">
            <text:p>327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26">
            <text:p>405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57">
            <text:p>15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804">
            <text:p>28180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619">
            <text:p>966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26">
            <text:p>618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24">
            <text:p>35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61">
            <text:p>32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20">
            <text:p>406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32">
            <text:p>15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482">
            <text:p>2824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87522">
            <text:p>875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595">
            <text:p>275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22">
            <text:p>23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01">
            <text:p>8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2">
            <text:p>6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84">
            <text:p>39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547">
            <text:p>1925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657">
            <text:p>876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04">
            <text:p>27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36">
            <text:p>23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9">
            <text:p>39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883">
            <text:p>1928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183996">
            <text:p>1839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280">
            <text:p>892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24">
            <text:p>58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61">
            <text:p>408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48">
            <text:p>469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41">
            <text:p>545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351">
            <text:p>47435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4276">
            <text:p>1842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430">
            <text:p>89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61">
            <text:p>58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283828/4655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6T00:02:20+02:00</meta:creation-date>
    <dc:date>2024-06-26T00:02:20+02:00</dc:date>
    <dc:title>Untitled Spreadsheet</dc:title>
    <dc:description/>
    <dc:subject/>
    <meta:keyword/>
    <meta:user-defined meta:name="Company"/>
    <meta:user-defined meta:name="category"/>
  </office:meta>
</office:document-meta>
</file>