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716">
            <text:p>517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97">
            <text:p>37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62">
            <text:p>18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88">
            <text:p>26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40">
            <text:p>12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96">
            <text:p>1712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9494">
            <text:p>59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91">
            <text:p>14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8">
            <text:p>13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91">
            <text:p>14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747">
            <text:p>1077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209">
            <text:p>111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488">
            <text:p>52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20">
            <text:p>38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4">
            <text:p>2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70">
            <text:p>28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1">
            <text:p>27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043">
            <text:p>2790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869/46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5:30:50+02:00</meta:creation-date>
    <dc:date>2024-06-06T15:30:50+02:00</dc:date>
    <dc:title>Untitled Spreadsheet</dc:title>
    <dc:description/>
    <dc:subject/>
    <meta:keyword/>
    <meta:user-defined meta:name="Company"/>
    <meta:user-defined meta:name="category"/>
  </office:meta>
</office:document-meta>
</file>