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0315">
            <text:p>20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56">
            <text:p>10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8">
            <text:p>12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44">
            <text:p>19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19">
            <text:p>148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92">
            <text:p>98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62">
            <text:p>18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88">
            <text:p>260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40">
            <text:p>128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296">
            <text:p>17129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7552">
            <text:p>17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24">
            <text:p>8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4">
            <text:p>69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7">
            <text:p>99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68">
            <text:p>168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66">
            <text:p>8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91">
            <text:p>145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747">
            <text:p>1077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867">
            <text:p>378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337">
            <text:p>11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96">
            <text:p>11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73">
            <text:p>20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36">
            <text:p>29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23">
            <text:p>109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10">
            <text:p>27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46">
            <text:p>23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55">
            <text:p>14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24">
            <text:p>20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70">
            <text:p>286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31">
            <text:p>274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043">
            <text:p>2790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83871/4656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7:29:23+02:00</meta:creation-date>
    <dc:date>2024-06-12T07:29:23+02:00</dc:date>
    <dc:title>Untitled Spreadsheet</dc:title>
    <dc:description/>
    <dc:subject/>
    <meta:keyword/>
    <meta:user-defined meta:name="Company"/>
    <meta:user-defined meta:name="category"/>
  </office:meta>
</office:document-meta>
</file>