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3739">
            <text:p>237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70">
            <text:p>326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663">
            <text:p>586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75">
            <text:p>26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8">
            <text:p>13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296">
            <text:p>17129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956">
            <text:p>239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64">
            <text:p>38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76">
            <text:p>259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747">
            <text:p>1077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695">
            <text:p>476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734">
            <text:p>707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638">
            <text:p>846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58">
            <text:p>18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70">
            <text:p>2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47">
            <text:p>282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043">
            <text:p>27904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83873/465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45:42+02:00</meta:creation-date>
    <dc:date>2024-06-14T06:45:42+02:00</dc:date>
    <dc:title>Untitled Spreadsheet</dc:title>
    <dc:description/>
    <dc:subject/>
    <meta:keyword/>
    <meta:user-defined meta:name="Company"/>
    <meta:user-defined meta:name="category"/>
  </office:meta>
</office:document-meta>
</file>