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53">
            <text:p>3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40">
            <text:p>68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60">
            <text:p>332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4">
            <text:p>7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53">
            <text:p>9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70">
            <text:p>78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67">
            <text:p>13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37">
            <text:p>19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1">
            <text:p>60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629">
            <text:p>17662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755">
            <text:p>7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16">
            <text:p>156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07">
            <text:p>147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41">
            <text:p>10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667">
            <text:p>11166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799">
            <text:p>117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70">
            <text:p>457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13">
            <text:p>37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02">
            <text:p>9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60">
            <text:p>117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5">
            <text:p>7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45">
            <text:p>16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93">
            <text:p>6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78">
            <text:p>225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08">
            <text:p>247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75">
            <text:p>221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296">
            <text:p>28829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3889/465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38:53+02:00</meta:creation-date>
    <dc:date>2024-05-21T14:38:53+02:00</dc:date>
    <dc:title>Untitled Spreadsheet</dc:title>
    <dc:description/>
    <dc:subject/>
    <meta:keyword/>
    <meta:user-defined meta:name="Company"/>
    <meta:user-defined meta:name="category"/>
  </office:meta>
</office:document-meta>
</file>