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68">
            <text:p>27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67">
            <text:p>62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29">
            <text:p>293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87">
            <text:p>80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59">
            <text:p>8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46">
            <text:p>79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89">
            <text:p>11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21">
            <text:p>179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01">
            <text:p>5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569">
            <text:p>16056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368">
            <text:p>6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18">
            <text:p>158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96">
            <text:p>72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71">
            <text:p>50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57">
            <text:p>135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48">
            <text:p>9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56">
            <text:p>69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252">
            <text:p>10425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155">
            <text:p>9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086">
            <text:p>430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4">
            <text:p>38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96">
            <text:p>110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231">
            <text:p>332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88">
            <text:p>8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29">
            <text:p>12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15">
            <text:p>7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30">
            <text:p>48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56">
            <text:p>15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8">
            <text:p>3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13">
            <text:p>7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98">
            <text:p>64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03">
            <text:p>215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9">
            <text:p>45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37">
            <text:p>213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30">
            <text:p>202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57">
            <text:p>122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821">
            <text:p>26482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283913/4656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4:04:21+02:00</meta:creation-date>
    <dc:date>2024-05-21T04:04:21+02:00</dc:date>
    <dc:title>Untitled Spreadsheet</dc:title>
    <dc:description/>
    <dc:subject/>
    <meta:keyword/>
    <meta:user-defined meta:name="Company"/>
    <meta:user-defined meta:name="category"/>
  </office:meta>
</office:document-meta>
</file>