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9271">
            <text:p>192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05">
            <text:p>4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00">
            <text:p>102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88">
            <text:p>110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09">
            <text:p>80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80">
            <text:p>177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72">
            <text:p>134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50">
            <text:p>94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2">
            <text:p>49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2">
            <text:p>41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21">
            <text:p>179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02">
            <text:p>249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73">
            <text:p>123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569">
            <text:p>16056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6792">
            <text:p>167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75">
            <text:p>7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80">
            <text:p>67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86">
            <text:p>98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54">
            <text:p>160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07">
            <text:p>81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46">
            <text:p>83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8">
            <text:p>38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08">
            <text:p>151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252">
            <text:p>10425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063">
            <text:p>360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39">
            <text:p>98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85">
            <text:p>110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86">
            <text:p>200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41">
            <text:p>271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32">
            <text:p>106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87">
            <text:p>258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19">
            <text:p>218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258">
            <text:p>132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77">
            <text:p>70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30">
            <text:p>202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253">
            <text:p>272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81">
            <text:p>274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4821">
            <text:p>26482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83919/4656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31:57+02:00</meta:creation-date>
    <dc:date>2024-05-22T18:31:57+02:00</dc:date>
    <dc:title>Untitled Spreadsheet</dc:title>
    <dc:description/>
    <dc:subject/>
    <meta:keyword/>
    <meta:user-defined meta:name="Company"/>
    <meta:user-defined meta:name="category"/>
  </office:meta>
</office:document-meta>
</file>