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8088">
            <text:p>480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46">
            <text:p>379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36">
            <text:p>19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21">
            <text:p>27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974">
            <text:p>1719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8214">
            <text:p>58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02">
            <text:p>15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95">
            <text:p>14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08">
            <text:p>16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353">
            <text:p>1093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6302">
            <text:p>1063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248">
            <text:p>532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12">
            <text:p>386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45">
            <text:p>22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46">
            <text:p>30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74">
            <text:p>30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327">
            <text:p>28132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283927/465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1:14+02:00</meta:creation-date>
    <dc:date>2024-05-17T03:11:14+02:00</dc:date>
    <dc:title>Untitled Spreadsheet</dc:title>
    <dc:description/>
    <dc:subject/>
    <meta:keyword/>
    <meta:user-defined meta:name="Company"/>
    <meta:user-defined meta:name="category"/>
  </office:meta>
</office:document-meta>
</file>