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92">
            <text:p>290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21">
            <text:p>69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47">
            <text:p>33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81">
            <text:p>8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13">
            <text:p>9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3">
            <text:p>47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34">
            <text:p>9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41">
            <text:p>125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31">
            <text:p>197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430">
            <text:p>17443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513">
            <text:p>6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52">
            <text:p>16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60">
            <text:p>48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1">
            <text:p>45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71">
            <text:p>79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8">
            <text:p>55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21">
            <text:p>146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63">
            <text:p>100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34">
            <text:p>70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625">
            <text:p>11062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316">
            <text:p>93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44">
            <text:p>458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0">
            <text:p>4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81">
            <text:p>117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27">
            <text:p>379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88">
            <text:p>8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62">
            <text:p>12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47">
            <text:p>7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84">
            <text:p>17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47">
            <text:p>77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0">
            <text:p>7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6">
            <text:p>66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55">
            <text:p>238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04">
            <text:p>50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03">
            <text:p>226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90">
            <text:p>225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57">
            <text:p>1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054">
            <text:p>28505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83936/4656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2:51:28+02:00</meta:creation-date>
    <dc:date>2024-05-12T12:51:28+02:00</dc:date>
    <dc:title>Untitled Spreadsheet</dc:title>
    <dc:description/>
    <dc:subject/>
    <meta:keyword/>
    <meta:user-defined meta:name="Company"/>
    <meta:user-defined meta:name="category"/>
  </office:meta>
</office:document-meta>
</file>